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5.03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23321241709457380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Техничка контрола- технички рударски појекат реконструкције компресорског постројења јаме РМУ ”Соко” Сокобањ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7.03.2025</text:span> <text:s/>до 09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2320387910948355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3-05T09:47:49.25</dc:date>
    <meta:print-date>2025-03-05T07:48:27.02</meta:print-date>
    <meta:editing-cycles>92</meta:editing-cycles>
    <meta:editing-duration>PT10H5M13S</meta:editing-duration>
    <meta:document-statistic meta:table-count="1" meta:image-count="2" meta:object-count="0" meta:page-count="2" meta:paragraph-count="42" meta:word-count="339" meta:character-count="24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